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62a0" officeooo:paragraph-rsid="00066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Treasure Veterinary Service is at present a 2 veterinarian, 2 technician, 4 staff clinic in Hysham, Montana. <text:s/>We are a full service mixed practice clinic serving a large area of eastern Montana. Our practice has three practice vehicles with Bowie half packs, 3 mobile silencer chutes, staffed clinic with digital xray, ultrasound, extracorporeal shock therapy, cold laser, in house chemistry and blood analyser <text:s/>among other equipment. <text:s/>We do a third livestock, a third horses and a third small animals. <text:s/>We are on the Yellowstone River bottom with good fishing and hunting and are only an hour from Billings or Miles City. We have mentored many newly beginning veterinarians. <text:s/>We have rentable housing available at a very reasonable price. <text:s/>We have serviced this community since 1984 and would like you to join us. <text:s/>If interested call Dr. Cunningham at 406-740-1560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6T17:03:09.448000000</meta:creation-date>
    <dc:date>2025-08-26T17:14:39.943000000</dc:date>
    <meta:editing-duration>PT1M10S</meta:editing-duration>
    <meta:editing-cycles>1</meta:editing-cycles>
    <meta:document-statistic meta:table-count="0" meta:image-count="0" meta:object-count="0" meta:page-count="1" meta:paragraph-count="1" meta:word-count="139" meta:character-count="870" meta:non-whitespace-character-count="721"/>
    <meta:generator>LibreOffice/7.1.8.1$Windows_X86_64 LibreOffice_project/e1f30c802c3269a1d052614453f260e49458c82c</meta:generator>
  </office:meta>
</office:document-meta>
</file>